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rd" style:family="paragraph">
      <style:paragraph-properties fo:margin-bottom="0in"/>
      <style:text-properties fo:font-weight="bold" style:font-weight-asian="bold" style:font-weight-complex="bold" fo:font-style="italic" style:font-style-asian="italic" style:font-style-complex="italic" fo:color="#000000"/>
    </style:style>
    <style:style style:name="P3" style:parent-style-name="Standard" style:family="paragraph">
      <style:paragraph-properties fo:margin-bottom="0in"/>
      <style:text-properties fo:color="#000000"/>
    </style:style>
    <style:style style:name="P4" style:parent-style-name="Standard" style:family="paragraph">
      <style:paragraph-properties fo:margin-bottom="0in"/>
    </style:style>
    <style:style style:name="P5" style:parent-style-name="Standard" style:family="paragraph">
      <style:paragraph-properties fo:margin-bottom="0in"/>
    </style:style>
    <style:style style:name="P6" style:parent-style-name="Standard" style:family="paragraph">
      <style:paragraph-properties fo:margin-bottom="0in"/>
      <style:text-properties fo:color="#000000"/>
    </style:style>
    <style:style style:name="P7" style:parent-style-name="Standard" style:family="paragraph">
      <style:paragraph-properties fo:margin-bottom="0in"/>
      <style:text-properties fo:color="#000000"/>
    </style:style>
    <style:style style:name="P8" style:parent-style-name="Standard" style:family="paragraph">
      <style:paragraph-properties fo:margin-bottom="0in"/>
    </style:style>
    <style:style style:name="T9" style:parent-style-name="Absatz-Standardschriftart" style:family="text">
      <style:text-properties fo:color="#000000"/>
    </style:style>
    <style:style style:name="T10" style:parent-style-name="Absatz-Standardschriftart" style:family="text">
      <style:text-properties fo:color="#000000"/>
    </style:style>
    <style:style style:name="T11" style:parent-style-name="Absatz-Standardschriftart" style:family="text">
      <style:text-properties fo:color="#000000"/>
    </style:style>
    <style:style style:name="T12" style:parent-style-name="Absatz-Standardschriftart" style:family="text">
      <style:text-properties fo:color="#000000"/>
    </style:style>
    <style:style style:name="T13" style:parent-style-name="Absatz-Standardschriftart" style:family="text">
      <style:text-properties fo:color="#000000"/>
    </style:style>
    <style:style style:name="P14" style:parent-style-name="Standard" style:family="paragraph">
      <style:paragraph-properties fo:text-align="justify" fo:margin-bottom="0in"/>
      <style:text-properties fo:color="#000000"/>
    </style:style>
    <style:style style:name="P15" style:parent-style-name="Standard" style:family="paragraph">
      <style:paragraph-properties fo:text-align="justify" fo:margin-bottom="0in"/>
      <style:text-properties style:font-name="Calibri" style:font-name-complex="Calibri" fo:color="#000000"/>
    </style:style>
    <style:style style:name="P16" style:parent-style-name="Standard" style:family="paragraph">
      <style:paragraph-properties fo:margin-bottom="0in"/>
    </style:style>
    <style:style style:name="T17" style:parent-style-name="Absatz-Standardschriftart" style:family="text">
      <style:text-properties fo:color="#000000"/>
    </style:style>
    <style:style style:name="T18" style:parent-style-name="Absatz-Standardschriftart" style:family="text">
      <style:text-properties fo:color="#000000"/>
    </style:style>
    <style:style style:name="T19" style:parent-style-name="Absatz-Standardschriftart" style:family="text">
      <style:text-properties fo:color="#000000"/>
    </style:style>
    <style:style style:name="T20" style:parent-style-name="Absatz-Standardschriftart" style:family="text">
      <style:text-properties style:font-name="Calibri" style:font-name-complex="Calibri" fo:color="#000000"/>
    </style:style>
    <style:style style:name="T21" style:parent-style-name="Absatz-Standardschriftart" style:family="text">
      <style:text-properties style:font-name="Calibri" style:font-name-complex="Calibri" fo:color="#000000"/>
    </style:style>
    <style:style style:name="T22" style:parent-style-name="Absatz-Standardschriftart" style:family="text">
      <style:text-properties style:font-name="Calibri" style:font-name-complex="Calibri" fo:color="#000000"/>
    </style:style>
    <style:style style:name="T23" style:parent-style-name="Absatz-Standardschriftart" style:family="text">
      <style:text-properties style:font-name="Calibri" style:font-name-complex="Calibri" fo:color="#000000"/>
    </style:style>
    <style:style style:name="T24" style:parent-style-name="Absatz-Standardschriftart" style:family="text">
      <style:text-properties style:font-name="Calibri" style:font-name-complex="Calibri" fo:color="#000000"/>
    </style:style>
    <style:style style:name="T25" style:parent-style-name="Absatz-Standardschriftart" style:family="text">
      <style:text-properties style:font-name="Calibri" style:font-name-complex="Calibri" fo:color="#000000"/>
    </style:style>
    <style:style style:name="T26" style:parent-style-name="Absatz-Standardschriftart" style:family="text">
      <style:text-properties style:font-name="Calibri" style:font-name-complex="Calibri" fo:color="#000000"/>
    </style:style>
    <style:style style:name="T27" style:parent-style-name="Absatz-Standardschriftart" style:family="text">
      <style:text-properties style:font-name="Calibri" style:font-name-complex="Calibri" fo:color="#000000"/>
    </style:style>
    <style:style style:name="T28" style:parent-style-name="Absatz-Standardschriftart" style:family="text">
      <style:text-properties style:font-name="Calibri" style:font-name-complex="Calibri" fo:color="#000000"/>
    </style:style>
    <style:style style:name="P29" style:parent-style-name="Standard" style:family="paragraph">
      <style:paragraph-properties fo:margin-bottom="0in"/>
    </style:style>
    <style:style style:name="T30" style:parent-style-name="Absatz-Standardschriftart" style:family="text">
      <style:text-properties fo:color="#000000"/>
    </style:style>
    <style:style style:name="T31" style:parent-style-name="Absatz-Standardschriftart" style:family="text">
      <style:text-properties fo:color="#000000"/>
    </style:style>
    <style:style style:name="T32" style:parent-style-name="Absatz-Standardschriftart" style:family="text">
      <style:text-properties fo:color="#000000"/>
    </style:style>
    <style:style style:name="T33" style:parent-style-name="Absatz-Standardschriftart" style:family="text">
      <style:text-properties fo:color="#000000"/>
    </style:style>
    <style:style style:name="T34" style:parent-style-name="Absatz-Standardschriftart" style:family="text">
      <style:text-properties fo:color="#000000"/>
    </style:style>
    <style:style style:name="P35" style:parent-style-name="Standard" style:family="paragraph">
      <style:paragraph-properties fo:margin-bottom="0in"/>
    </style:style>
    <style:style style:name="P36" style:parent-style-name="Standard" style:family="paragraph">
      <style:paragraph-properties fo:margin-bottom="0in"/>
      <style:text-properties fo:font-weight="bold" style:font-weight-asian="bold" style:font-weight-complex="bold"/>
    </style:style>
    <style:style style:name="P37" style:parent-style-name="Standard" style:family="paragraph">
      <style:paragraph-properties fo:margin-bottom="0in"/>
    </style:style>
    <style:style style:name="P38" style:parent-style-name="Standard" style:family="paragraph">
      <style:paragraph-properties fo:margin-bottom="0in"/>
    </style:style>
    <style:style style:name="P39" style:parent-style-name="Standard" style:family="paragraph">
      <style:paragraph-properties fo:margin-bottom="0in"/>
      <style:text-properties fo:font-weight="bold" style:font-weight-asian="bold" style:font-weight-complex="bold"/>
    </style:style>
    <style:style style:name="P40" style:parent-style-name="Standard" style:family="paragraph">
      <style:paragraph-properties fo:margin-bottom="0in"/>
      <style:text-properties fo:font-style="italic" style:font-style-asian="italic" style:font-style-complex="italic"/>
    </style:style>
    <style:style style:name="P41" style:parent-style-name="Standard" style:family="paragraph">
      <style:paragraph-properties fo:margin-bottom="0in"/>
    </style:style>
    <style:style style:name="P42" style:parent-style-name="Standard" style:family="paragraph">
      <style:paragraph-properties fo:margin-bottom="0in"/>
      <style:text-properties fo:font-weight="bold" style:font-weight-asian="bold" style:font-weight-complex="bold"/>
    </style:style>
    <style:style style:name="P43" style:parent-style-name="Standard" style:family="paragraph">
      <style:paragraph-properties fo:margin-bottom="0in"/>
      <style:text-properties fo:font-style="italic" style:font-style-asian="italic" style:font-style-complex="italic"/>
    </style:style>
    <style:style style:name="P44" style:parent-style-name="Standard" style:family="paragraph">
      <style:paragraph-properties fo:margin-bottom="0in"/>
      <style:text-properties fo:color="#000000"/>
    </style:style>
    <style:style style:name="P45" style:parent-style-name="Standard" style:family="paragraph">
      <style:paragraph-properties fo:margin-bottom="0in"/>
    </style:style>
    <style:style style:name="T46" style:parent-style-name="Absatz-Standardschriftart" style:family="text">
      <style:text-properties fo:color="#000000"/>
    </style:style>
    <style:style style:name="T47" style:parent-style-name="Absatz-Standardschriftart" style:family="text">
      <style:text-properties fo:color="#000000"/>
    </style:style>
    <style:style style:name="T48" style:parent-style-name="Absatz-Standardschriftart" style:family="text">
      <style:text-properties fo:color="#000000"/>
    </style:style>
    <style:style style:name="T49" style:parent-style-name="Absatz-Standardschriftart" style:family="text">
      <style:text-properties fo:font-weight="bold" style:font-weight-asian="bold" style:font-weight-complex="bold" fo:color="#000000"/>
    </style:style>
    <style:style style:name="T50" style:parent-style-name="Absatz-Standardschriftart" style:family="text">
      <style:text-properties fo:color="#000000"/>
    </style:style>
    <style:style style:name="T51" style:parent-style-name="Absatz-Standardschriftart" style:family="text">
      <style:text-properties fo:color="#000000"/>
    </style:style>
    <style:style style:name="T52" style:parent-style-name="Absatz-Standardschriftart" style:family="text">
      <style:text-properties fo:color="#000000"/>
    </style:style>
    <style:style style:name="T53" style:parent-style-name="Absatz-Standardschriftart" style:family="text">
      <style:text-properties fo:color="#000000"/>
    </style:style>
    <style:style style:name="P54" style:parent-style-name="Standard" style:family="paragraph">
      <style:paragraph-properties fo:margin-bottom="0in"/>
      <style:text-properties fo:color="#000000"/>
    </style:style>
    <style:style style:name="P55" style:parent-style-name="Standard" style:family="paragraph">
      <style:paragraph-properties fo:margin-bottom="0in"/>
      <style:text-properties fo:font-weight="bold" style:font-weight-asian="bold" style:font-weight-complex="bold"/>
    </style:style>
    <style:style style:name="P56" style:parent-style-name="Standard" style:family="paragraph">
      <style:paragraph-properties fo:margin-bottom="0in"/>
    </style:style>
    <style:style style:name="T57" style:parent-style-name="Absatz-Standardschriftart" style:family="text">
      <style:text-properties fo:font-style="italic" style:font-style-asian="italic" style:font-style-complex="italic"/>
    </style:style>
    <style:style style:name="T58" style:parent-style-name="Absatz-Standardschriftart" style:family="text">
      <style:text-properties fo:font-style="italic" style:font-style-asian="italic" style:font-style-complex="italic"/>
    </style:style>
    <style:style style:name="T59" style:parent-style-name="Absatz-Standardschriftart" style:family="text">
      <style:text-properties fo:font-style="italic" style:font-style-asian="italic" style:font-style-complex="italic"/>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text-properties fo:font-style="italic" style:font-style-asian="italic" style:font-style-complex="italic"/>
    </style:style>
    <style:style style:name="P73" style:parent-style-name="Standard" style:family="paragraph">
      <style:paragraph-properties fo:margin-bottom="0in"/>
      <style:text-properties fo:font-style="italic" style:font-style-asian="italic" style:font-style-complex="italic"/>
    </style:style>
    <style:style style:name="P74" style:parent-style-name="Standard" style:family="paragraph">
      <style:paragraph-properties fo:margin-bottom="0in"/>
    </style:style>
    <style:style style:name="T75" style:parent-style-name="Absatz-Standardschriftart" style:family="text">
      <style:text-properties style:font-name="Calibri" style:font-name-complex="Calibri" fo:font-style="italic" style:font-style-asian="italic" style:font-style-complex="italic"/>
    </style:style>
    <style:style style:name="T76" style:parent-style-name="Absatz-Standardschriftart" style:family="text">
      <style:text-properties style:font-name="Calibri" style:font-name-complex="Calibri" fo:font-style="italic" style:font-style-asian="italic" style:font-style-complex="italic"/>
    </style:style>
    <style:style style:name="P77" style:parent-style-name="Standard" style:family="paragraph">
      <style:paragraph-properties fo:margin-bottom="0in"/>
    </style:style>
    <style:style style:name="P78" style:parent-style-name="Standard" style:family="paragraph">
      <style:paragraph-properties fo:margin-bottom="0in"/>
    </style:style>
  </office:automatic-styles>
  <office:body>
    <office:text text:use-soft-page-breaks="true">
      <text:p text:style-name="P1">[E-Mail-Adressen der<text:s/>Brandenburger<text:s/>Fraktionen]</text:p>
      <text:p text:style-name="Standard"><text:a xlink:href="mailto:info@bvb-fw-fraktion.de" office:target-frame-name="_top" xlink:show="replace"><text:span text:style-name="Hyperlink">info@bvb-fw-fraktion.de</text:span></text:a></text:p>
      <text:p text:style-name="Standard"><text:a xlink:href="mailto:jan.redmann@cdu-fraktion.brandenburg.de" office:target-frame-name="_top" xlink:show="replace"><text:span text:style-name="Hyperlink">jan.redmann@cdu-fraktion.brandenburg.de</text:span></text:a></text:p>
      <text:p text:style-name="Standard"><text:a xlink:href="mailto:sebastian.walter@dielinke-brandenburg.de" office:target-frame-name="_top" xlink:show="replace"><text:span text:style-name="Hyperlink">sebastian.walter@dielinke-brandenburg.de</text:span></text:a></text:p>
      <text:p text:style-name="Standard"><text:a xlink:href="mailto:info@gruene-fraktion.brandenburg.de" office:target-frame-name="_top" xlink:show="replace"><text:span text:style-name="Hyperlink">info@gruene-fraktion.brandenburg.de</text:span></text:a></text:p>
      <text:p text:style-name="Standard"><text:a xlink:href="mailto:post@spd-fraktion.brandenburg.de" office:target-frame-name="_top" xlink:show="replace"><text:span text:style-name="Hyperlink">post@spd-fraktion.brandenburg.de</text:span></text:a></text:p>
      <text:p text:style-name="P2">[Betreff<text:s/>Vorschlag]</text:p>
      <text:p text:style-name="P3">Unterstützen Berliner Politiker die Täuschung Brandenburger Ministerien an ihren Wählern?<text:s/></text:p>
      <text:p text:style-name="P4"/>
      <text:p text:style-name="P5">Können so Berlin und Brandenburg zusammenwachen?</text:p>
      <text:p text:style-name="P6"/>
      <text:p text:style-name="P7">Was ist hier los?</text:p>
      <text:p text:style-name="Standard"/>
      <text:p text:style-name="Standard">Sehr geehrte<text:s/>Damen und Herren,</text:p>
      <text:p text:style-name="P8">wie mir aus dem aktuellen Berliner Koalitionsvertrag<text:s/>bekannt wurde, haben sich Berliner und<text:s/><text:span text:style-name="T9">Brandenburger Politiker</text:span><text:span text:style-name="T10"><text:s/>bereits vor Beginn eines erforderlichen Raumordnungsverfahrens auf den Standort für ein zukünftiges ICE-</text:span><text:span text:style-name="T11">Instandhaltungsw</text:span><text:span text:style-name="T12">erk geeinigt und dies im Koalitionsvertrag festgeschrieben. Aus meiner Sicht widerspricht dies jeglichen demokratischen Grundregeln und kann so nicht hingenommen werden.</text:span><text:span text:style-name="T13"><text:s text:c="2"/></text:span></text:p>
      <text:p text:style-name="P14">Laut übereinstimmenden Medienberichten ist bekannt, dass die<text:s/>Deutsche Bahn AG (DB)<text:s/>im Berliner Umland ein ICE-Werk plant und als Standort dafür die Rieselfeldflächen<text:s/>der Gemeinde Stahnsdorf, welche die Ortsteile Schenkenhorst und Sputendorf umgeben, favorisiert (im Berliner<text:s/>Sprachgebrauch<text:s/>„Stadtgüterflächen in Großbeeren“).<text:s/></text:p>
      <text:p text:style-name="P15"/>
      <text:p text:style-name="P16"><text:span text:style-name="T17">Im</text:span><text:span text:style-name="T18"><text:s/>Juni</text:span><text:span text:style-name="T19"><text:s/>2022 hat sich eine Bürgerinitiative (BI)<text:s/></text:span><text:span text:style-name="T20">gegründet, deren Mitglieder die</text:span><text:span text:style-name="T21">se</text:span><text:span text:style-name="T22"><text:s/>Rieselfeldflächen erhalten wollen und fordern, dass das geplante ICE-Werk in kleinerer Dimension auf bereits versiegelten Flächen errichtet wird.</text:span><text:span text:style-name="T23"><text:s/>Das<text:s/></text:span><text:span text:style-name="T24">großflächige<text:s/></text:span><text:span text:style-name="T25">Bauen in die „Grüne Wiese“ können wir uns<text:s/></text:span><text:span text:style-name="T26">so<text:s/></text:span><text:span text:style-name="T27">nicht mehr leisten.</text:span><text:span text:style-name="T28"><text:s/></text:span></text:p>
      <text:p text:style-name="P29">Mit<text:s/>ihrem Anliegen hat sich die BI an mehrere Brandenburger Ministerien gewandt.<text:s/><text:span text:style-name="T30">In den Antwortschreiben, die die BI erhalten hat, wird speziell von der Gemeinsamen Landesplanung<text:s/></text:span><text:span text:style-name="T31">(</text:span><text:span text:style-name="T32">GL</text:span><text:span text:style-name="T33">)</text:span><text:span text:style-name="T34"><text:s/>auf den Prozess des Raumordnungsverfahrens bzw. der vorgelagerten Antragskonferenz verwiesen (beides ist noch nicht erfolgt). Die Antwortschreiben lesen sich zusammengefasst etwa so:</text:span></text:p>
      <text:p text:style-name="P35"/>
      <text:p text:style-name="P36">- Staatskanzlei - Antwort auf Schreiben an Hr. Woidke (Antwort vom 13.03.23)</text:p>
      <text:p text:style-name="P37">Verweis auf die Antwort vom Ministerium für Infrastruktur und Landesplanung</text:p>
      <text:p text:style-name="P38"/>
      <text:p text:style-name="P39">- Ministerium für Landwirtschaft, Umwelt und Klimaschutz<text:s/>(MLUK)<text:s/>- Antwort auf Schreiben an Hr. Vogel (Antwort vom 13.03.23)</text:p>
      <text:p text:style-name="P40">Verweis darauf, dass bei der GL noch keine Antragsunterlagen der Bahn eingegangen sind und MLUK erst bei Eröffnung des Raumordnungsverfahrens hinzugezogen wird.</text:p>
      <text:p text:style-name="P41"/>
      <text:soft-page-break/>
      <text:p text:style-name="P42">- Ministerium für Infrastruktur und Landesplanung (GL) - Antwort auf Schreiben an Hr. Beermann (Antwort vom 22.02.23)</text:p>
      <text:p text:style-name="P43">„Die Bewertung …bleibt jedoch dem behördlichen Verfahren vorbehalten, um eine interessenfreie Abwägung…sicherzustellen.<text:s/>Ich bitte Sie daher um Verständnis, dass wir außerhalb dieses Verfahrens und ohne entsprechende Untersuchungsunterlagen keine vorgezogene Bewertung abgeben oder präjudizierende Festlegungen für oder gegen konkrete Standortalternativen treffen.“</text:p>
      <text:p text:style-name="P44"/>
      <text:p text:style-name="P45"><text:span text:style-name="T46">Wie kann es sein, dass die Brandenburger Minister der BI<text:s/></text:span><text:span text:style-name="T47">und den Bürgern der Region vorgeben</text:span><text:span text:style-name="T48"><text:s/>einen demokratischen Prozess abwarten zu wollen</text:span><text:span text:style-name="T49">,<text:s/></text:span><text:span text:style-name="T50">hinter dem Rücken</text:span><text:span text:style-name="T51"><text:s/>Ihrer Wähler aber mit Berliner Ministerien Absprachen treffen und diese Absprachen dann im Berliner Koalitionsvertrag wie folgt fest</text:span><text:span text:style-name="T52">g</text:span><text:span text:style-name="T53">eschrieben wird?<text:s/></text:span></text:p>
      <text:p text:style-name="P54"/>
      <text:p text:style-name="P55">Koalitionsvertrag der Berliner SPD und CDU - Seite 59<text:s/>(Quelle: Koalitionsvertrag 2023-2026 Berlin CDU/SPD)<text:s/></text:p>
      <text:p text:style-name="P56"><text:span text:style-name="T57">„Wir unterstützen im Einvernehmen mit dem Land Brandenburg den Bau eines</text:span><text:span text:style-name="T58"><text:s/></text:span><text:span text:style-name="T59">weiteren ICE-Werks auf Stadtgüterflächen in Großbeeren.“ <text:s/></text:span>(damit sind die oben erwähnten Rieselfeldflächen in Schenkenhorst und Sputendorf gemeint).</text:p>
      <text:p text:style-name="P60"/>
      <text:p text:style-name="P61">Vor diesem Hintergrund werden Sie sicherlich dafür Verständnis haben, dass dieser Vorgang meinem Verständnis von Demokratie und Transparenz eklatant widerspricht.</text:p>
      <text:p text:style-name="P62"/>
      <text:p text:style-name="P63">Aus diesem Grund wende ich mich an Sie.</text:p>
      <text:p text:style-name="P64"/>
      <text:p text:style-name="P65">Liegt hier<text:s/>ein<text:s/>Vorgang vor, bei dem im Rahmen der Verhandlungen von Parteien in Berlin nicht bindende Vorgaben gemacht werden, die in die Zuständigkeit des Landes fallen, die Zuständigkeit des Landes nachhaltig umgehen und vorgesehene Verfahren durch politische Zieldefinition ab absurdum führen?</text:p>
      <text:p text:style-name="P66"/>
      <text:p text:style-name="P67">Die o.g. Antwortschreiben der Ministerien sind dieser Mail beigefügt.</text:p>
      <text:p text:style-name="P68"/>
      <text:p text:style-name="P69">Mit freundlichen Grüßen</text:p>
      <text:p text:style-name="P70"/>
      <text:p text:style-name="P71"/>
      <text:p text:style-name="P72">[Max Mustermann</text:p>
      <text:p text:style-name="P73">Straße der deutschen Einheit 100</text:p>
      <text:p text:style-name="P74"><text:span text:style-name="T75">14532 Stahnsdorf</text:span><text:span text:style-name="T76">]</text:span></text:p>
      <text:p text:style-name="P77"/>
      <text:p text:style-name="P78"><text:s/>Mitglied „Bürgerinitiative Lebensraum Stahnsdorf“</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ohrke Martin (TD-I)</dc:creator>
    <meta:creation-date>2023-05-03T19:03:00Z</meta:creation-date>
    <dc:date>2023-05-03T19:03:00Z</dc:date>
    <meta:template xlink:href="Normal.dotm" xlink:type="simple"/>
    <meta:editing-cycles>2</meta:editing-cycles>
    <meta:editing-duration>PT0S</meta:editing-duration>
    <meta:user-defined meta:name="ClassificationContentMarkingFooterShapeIds">25d27bef,3fd3eab4,26dd8315</meta:user-defined>
    <meta:user-defined meta:name="ClassificationContentMarkingFooterFontProps">#737373,6,Arial</meta:user-defined>
    <meta:user-defined meta:name="ClassificationContentMarkingFooterText">Confidentiality: C2 - Internal</meta:user-defined>
    <meta:user-defined meta:name="MSIP_Label_6431d30e-c018-4f72-ad4c-e56e9d03b1f0_Enabled">true</meta:user-defined>
    <meta:user-defined meta:name="MSIP_Label_6431d30e-c018-4f72-ad4c-e56e9d03b1f0_SetDate">2023-05-03T17:52:41Z</meta:user-defined>
    <meta:user-defined meta:name="MSIP_Label_6431d30e-c018-4f72-ad4c-e56e9d03b1f0_Method">Standard</meta:user-defined>
    <meta:user-defined meta:name="MSIP_Label_6431d30e-c018-4f72-ad4c-e56e9d03b1f0_Name">6431d30e-c018-4f72-ad4c-e56e9d03b1f0</meta:user-defined>
    <meta:user-defined meta:name="MSIP_Label_6431d30e-c018-4f72-ad4c-e56e9d03b1f0_SiteId">f8be18a6-f648-4a47-be73-86d6c5c6604d</meta:user-defined>
    <meta:user-defined meta:name="MSIP_Label_6431d30e-c018-4f72-ad4c-e56e9d03b1f0_ActionId">01378f9a-be72-44d9-a856-0b7cbd7001cd</meta:user-defined>
    <meta:user-defined meta:name="MSIP_Label_6431d30e-c018-4f72-ad4c-e56e9d03b1f0_ContentBits">2</meta:user-defined>
    <meta:document-statistic meta:page-count="2" meta:paragraph-count="8" meta:word-count="605" meta:character-count="4412" meta:row-count="31" meta:non-whitespace-character-count="3815"/>
  </office:meta>
</office:document-meta>
</file>